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realiseren van een uitbouw, inclusief dakterras, aan de voorzijde van de woning, Medeaschouw 40 2726KR Zoetermeer </text:p>
      <text:section text:name="zakelijke-mededeling_id1-3-2" text:style-name="zakelijke-mededeling">
        <text:section text:name="zakelijke-mededeling-tekst_id1-3-2-1" text:style-name="zakelijke-mededeling-tekst">
          <text:section text:name="tekst_id1-3-2-1-1" text:style-name="tekst">
            <text:p text:style-name="common-al">Op 22-07-2024 is een aanvraag Omgevingsvergunning ontvangen voor het realiseren van een uitbouw, inclusief dakterras, aan de voorzijde van de woning op locatie Medeaschouw 40 2726KR Zoetermeer. De aanvraag is geregistreerd onder zaaknummer 2024-114577.</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40268</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268</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268</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14577</meta:user-defined>
    <meta:user-defined meta:name="DCTERMS.abstract">het realiseren van een uitbouw inclusief dakterras aan de voo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realiseren van een uitbouw, inclusief dakterras, aan de voorzijde van de woning, Medeaschouw 40 2726KR Zoetermeer</meta:user-defined>
    <meta:user-defined meta:name="DCTERMS.W3CDTF/DCTERMS.available">2024-08-02</meta:user-defined>
    <meta:user-defined meta:name="DCTERMS.W3CDTF/OVERHEIDop.jaargang">2024</meta:user-defined>
    <meta:user-defined meta:name="OVERHEIDop.publicationIssue">340268</meta:user-defined>
    <meta:user-defined meta:name="OVERHEIDop.GmbID/DC.identifier">gmb-2024-340268</meta:user-defined>
    <meta:user-defined meta:name="OVERHEIDop.versieInformatie"/>
  </office:meta>
</office:document-meta>
</file>