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, JF Kennedylaan 40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2 augustus 2024</text:p>
            <text:p text:style-name="common-al">Activiteit: Het plaatsen van een dakkapel op het voordakvlak</text:p>
            <text:p text:style-name="common-al">Adres: JF Kennedylaan 40 in Bunnik</text:p>
            <text:p text:style-name="common-al">WABO-Wabonummer: OV 1315650</text:p>
            <text:p text:style-name="common-al">Datum ontvangst aanvraag: 26 juli 2024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40264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264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264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dakkapel, JF Kennedylaan 40 in Bunnik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264</meta:user-defined>
    <meta:user-defined meta:name="OVERHEIDop.GmbID/DC.identifier">gmb-2024-340264</meta:user-defined>
    <meta:user-defined meta:name="OVERHEIDop.versieInformatie"/>
  </office:meta>
</office:document-meta>
</file>