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hogen van de dakranden i.v.m. dakisolatie  aan de Mr. P.J. Troelstraweg 149, 8919 AA Leeuwarden (OV-2024-00393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ophogen van de dakranden i.v.m. dakisolatie  aan de Mr. P.J. Troelstraweg 149, 8919 AA Leeuwarden. Bij ons geregistreerd onder kenmerk: OV-2024-003938. De verzenddatum van de omgevingsvergunning is 31-07-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40261</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261</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261</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3938</meta:user-defined>
    <dc:language>nl</dc:language>
    <meta:user-defined meta:name="OVERHEIDop.locatietype/OVERHEIDop.gebiedsmarkering">Punt</meta:user-defined>
    <meta:user-defined meta:name="DC.title">Verleende omgevingsvergunning voor het ophogen van de dakranden i.v.m. dakisolatie  aan de Mr. P.J. Troelstraweg 149, 8919 AA Leeuwarden (OV-2024-003938)</meta:user-defined>
    <meta:user-defined meta:name="DCTERMS.W3CDTF/DCTERMS.available">2024-08-02</meta:user-defined>
    <meta:user-defined meta:name="DCTERMS.W3CDTF/OVERHEIDop.jaargang">2024</meta:user-defined>
    <meta:user-defined meta:name="OVERHEIDop.publicationIssue">340261</meta:user-defined>
    <meta:user-defined meta:name="OVERHEIDop.GmbID/DC.identifier">gmb-2024-340261</meta:user-defined>
    <meta:user-defined meta:name="OVERHEIDop.versieInformatie"/>
  </office:meta>
</office:document-meta>
</file>