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n Lennonlaan 44, 4462LD Goes - Besluit op aanvraag omgevingsvergunning voor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juli 2024 een omgevingsvergunning hebben verleend voor het verbouwen van de woning op de locatie John Lennonlaan 44, 4462LD Goes. Het besluit is geregistreerd onder nummer Z2024-00001140.</text:p>
            <text:p text:style-name="common-al">
            <text:span text:style-name="nadrukvet">Procedure</text:span>
          </text:p>
            <text:p text:style-name="common-al">Tegen een verleende vergunning kunnen belanghebbenden met ingang van 1 augustus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025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25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25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40</meta:user-defined>
    <meta:user-defined meta:name="DCTERMS.abstract">John Lennonlaan 44, 4462LD Goes - Besluit op aanvraag omgevingsvergunning voor het verbouwen van de woning </meta:user-defined>
    <dc:language>nl</dc:language>
    <meta:user-defined meta:name="OVERHEIDop.locatietype/OVERHEIDop.gebiedsmarkering">Vlak</meta:user-defined>
    <meta:user-defined meta:name="DC.title">John Lennonlaan 44, 4462LD Goes - Besluit op aanvraag omgevingsvergunning voor het verbouwen van de woning</meta:user-defined>
    <meta:user-defined meta:name="DCTERMS.W3CDTF/DCTERMS.available">2024-08-02</meta:user-defined>
    <meta:user-defined meta:name="DCTERMS.W3CDTF/OVERHEIDop.jaargang">2024</meta:user-defined>
    <meta:user-defined meta:name="OVERHEIDop.publicationIssue">340252</meta:user-defined>
    <meta:user-defined meta:name="OVERHEIDop.GmbID/DC.identifier">gmb-2024-340252</meta:user-defined>
    <meta:user-defined meta:name="OVERHEIDop.versieInformatie"/>
  </office:meta>
</office:document-meta>
</file>