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ijnvreugd 9a: Plaatsen van een bestaande woonb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4-037618</text:p>
            <text:p text:style-name="common-al">
            <text:span text:style-name="nadrukvet">Ingekomen:</text:span> 30-07-2024</text:p>
            <text:p text:style-name="common-al">
            <text:span text:style-name="nadrukvet">Locatie:</text:span>
          </text:p>
            <text:p text:style-name="common-al">
            <text:span text:style-name="nadrukvet">Projectomschrijving:</text:span> Rhijnvreugd 9a: Plaatsen van een bestaande woonboot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bekijken door een afspraak te maken bij het Omgevingsloket in het gemeentehuis. Stuur voor de inzage svp een mail naar omgevingsloket@zoeterwoude.nl en vermeld hierbij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0249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4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49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-037618</meta:user-defined>
    <meta:user-defined meta:name="DCTERMS.abstract">Rhijnvreugd 9a: Plaatsen van een bestaande woonboo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hijnvreugd 9a: Plaatsen van een bestaande woonboot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49</meta:user-defined>
    <meta:user-defined meta:name="OVERHEIDop.GmbID/DC.identifier">gmb-2024-340249</meta:user-defined>
    <meta:user-defined meta:name="OVERHEIDop.versieInformatie"/>
  </office:meta>
</office:document-meta>
</file>