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SVD Korfbal Jubileum Feest 60 jarig bestaan aan Educalaan 39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31 juli 2024 een aanvraag voor een evenementvergunning ontvangen. De aanvraag heeft dossiernummer 2024-0354. De aanvraag is ingediend voor ASVD Korfbal Jubileum Feest 60 jarig bestaan op 25 en 26 oktober 2024 aan Educalaan 39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8 september 2024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024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4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4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ASVD Korfbal Jubileum Feest 60 jarig bestaan aan Educalaan 39 te Dront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48</meta:user-defined>
    <meta:user-defined meta:name="OVERHEIDop.GmbID/DC.identifier">gmb-2024-340248</meta:user-defined>
    <meta:user-defined meta:name="OVERHEIDop.versieInformatie"/>
  </office:meta>
</office:document-meta>
</file>