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10c, 2415A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4 een aanvraag om een omgevingsvergunning ontvangen. Het gaat over het bouwen van een overkapping (legaliseren) op de locatie Graaf Florisweg 10c, 2415AB Nieuwerbrug aan den Rijn. De aanvraag is geregistreerd onder kenmerk 2024-000160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2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74</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Graaf Florisweg 10c, 2415AB Nieuwerbrug aan den Rijn</meta:user-defined>
    <meta:user-defined meta:name="DCTERMS.W3CDTF/DCTERMS.available">2024-08-02</meta:user-defined>
    <meta:user-defined meta:name="DCTERMS.W3CDTF/OVERHEIDop.jaargang">2024</meta:user-defined>
    <meta:user-defined meta:name="OVERHEIDop.publicationIssue">340244</meta:user-defined>
    <meta:user-defined meta:name="OVERHEIDop.GmbID/DC.identifier">gmb-2024-340244</meta:user-defined>
    <meta:user-defined meta:name="OVERHEIDop.versieInformatie"/>
  </office:meta>
</office:document-meta>
</file>