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woning en bijgebouw aan Korte Laarstraat 4, 8166GP Emst (10362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woning en bijgebouw aan Korte Laarstraat 4, 8166GP Emst. </text:p>
            <text:p text:style-name="common-al">Datum aanvraag:  30-07-2024</text:p>
            <text:p text:style-name="common-al">Zaaknummer : 10362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024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4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4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64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de verbouw van woning en bijgebouw aan Korte Laarstraat 4, 8166GP Emst (1036247)</meta:user-defined>
    <meta:user-defined meta:name="DCTERMS.W3CDTF/DCTERMS.available">2024-08-02</meta:user-defined>
    <meta:user-defined meta:name="DCTERMS.W3CDTF/OVERHEIDop.jaargang">2024</meta:user-defined>
    <meta:user-defined meta:name="OVERHEIDop.publicationIssue">340242</meta:user-defined>
    <meta:user-defined meta:name="OVERHEIDop.GmbID/DC.identifier">gmb-2024-340242</meta:user-defined>
    <meta:user-defined meta:name="OVERHEIDop.versieInformatie"/>
  </office:meta>
</office:document-meta>
</file>