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Najaars Kermis Dronten 2024 aan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9 juli 2024 een aanvraag voor een evenementvergunning ontvangen. De aanvraag heeft dossiernummer 2024-0350. De aanvraag is ingediend voor Najaars Kermis Dronten 2024 van 23 tot en met 27 oktober 2024 aan het Meerpaalplei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6 sept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024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4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4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Najaars Kermis Dronten 2024 aan het Meerpaalplein te Dront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41</meta:user-defined>
    <meta:user-defined meta:name="OVERHEIDop.GmbID/DC.identifier">gmb-2024-340241</meta:user-defined>
    <meta:user-defined meta:name="OVERHEIDop.versieInformatie"/>
  </office:meta>
</office:document-meta>
</file>