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maken van een constructieve wanddoorbraak i.v.m. plaatsen van een schuifpui in de achtergevel, Rosweide 6 2727HP Zoetermeer op 29-07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7-2024 is een aanvraag Omgevingsvergunning ontvangen voor het maken van een constructieve wanddoorbraak ivm plaatsen van een schuifpui in de achtergevel op locatie Rosweide 6 2727HP Zoetermeer. De aanvraag is geregistreerd onder zaaknummer 2024-118211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023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023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8211</meta:user-defined>
    <meta:user-defined meta:name="DCTERMS.abstract">het maken van een constructieve wanddoorbraak ivm plaatsen van een schuifpui in de achtergev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maken van een constructieve wanddoorbraak i.v.m. plaatsen van een schuifpui in de achtergevel, Rosweide 6 2727HP Zoetermeer op 29-07-2024</meta:user-defined>
    <meta:user-defined meta:name="DCTERMS.W3CDTF/DCTERMS.available">2024-08-02</meta:user-defined>
    <meta:user-defined meta:name="DCTERMS.W3CDTF/OVERHEIDop.jaargang">2024</meta:user-defined>
    <meta:user-defined meta:name="OVERHEIDop.publicationIssue">340232</meta:user-defined>
    <meta:user-defined meta:name="OVERHEIDop.GmbID/DC.identifier">gmb-2024-340232</meta:user-defined>
    <meta:user-defined meta:name="OVERHEIDop.versieInformatie"/>
  </office:meta>
</office:document-meta>
</file>