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oud isolatieglas en / of enkelglas in huurwoningen, Ankersteeg 10 7411LS Deventer, Molenstraat 7411NP Deventer, Papenstraat 7411N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Ankersteeg 10 7411LS Deventer, Molenstraat 7411NP Deventer, Papenstraat 7411NA Deventer</text:p>
            <text:p text:style-name="common-al">
            <text:span text:style-name="nadrukvet">Zaakomschrijving:</text:span> het vervangen van oud isolatieglas en / of enkelglas in huurwoningen</text:p>
            <text:p text:style-name="common-al">
            <text:span text:style-name="nadrukvet">Zaaknummer:</text:span> Z2024-000066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6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22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03</meta:user-defined>
    <meta:user-defined meta:name="DCTERMS.abstract">het vervangen van oud isolatieglas en / of enkelglas in huur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oud isolatieglas en / of enkelglas in huurwoningen, Ankersteeg 10 7411LS Deventer, Molenstraat 7411NP Deventer, Papenstraat 7411NA Devente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29</meta:user-defined>
    <meta:user-defined meta:name="OVERHEIDop.GmbID/DC.identifier">gmb-2024-340229</meta:user-defined>
    <meta:user-defined meta:name="OVERHEIDop.versieInformatie"/>
  </office:meta>
</office:document-meta>
</file>