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Peter van Anrooystraat 6, 3816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Peter van Anrooystraat 6, 3816 DA Amersfoort</text:span>
          </text:p>
            <text:p text:style-name="common-al">De Gemeente Amersfoort heeft op 22-07-2024 een aanvraag voor een omgevingsvergunning ontvangen voor het plaatsen van een dakkapel aan de voorzijde op het perceel Peter van Anrooystraat 6, 3816 DA Amersfoort, met kenmerk CLZ-000154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2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0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Peter van Anrooystraat 6, 3816 DA Amersfoor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28</meta:user-defined>
    <meta:user-defined meta:name="OVERHEIDop.GmbID/DC.identifier">gmb-2024-340228</meta:user-defined>
    <meta:user-defined meta:name="OVERHEIDop.versieInformatie"/>
  </office:meta>
</office:document-meta>
</file>