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 op aanvraag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een besluit genomen op de aanvraag met zaaknummer Z2024-00000422 voor werken buiten reguliere werktijden (heien) op locatie bewegwijzeringsportaal A59 103,080 HRL. De aanvraag om maatwerkvoorschriften is toegekend voor de volgende periode: 12 augustus 2024 tot en met 15 augustus 2024. Het besluit betreft de volgende activiteiten:</text:p>
            <text:p text:style-name="common-al">- heiwerkzaamheden van maximaal 2 uur per dag buiten de reguliere werktijden.</text:p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022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2</meta:user-defined>
    <meta:user-defined meta:name="DCTERMS.abstract">Betreft: beschikking op aanvraag maatwerkvoorschriften buiten de reguliere werktijden op locatie bewegwijzeringsportaal A59 103,080 HRL</meta:user-defined>
    <dc:language>nl</dc:language>
    <meta:user-defined meta:name="OVERHEIDop.locatietype/OVERHEIDop.gebiedsmarkering">Vlak</meta:user-defined>
    <meta:user-defined meta:name="DC.title">Kennisgeving besluit op beschikking op aanvraag maatwerkvoorschrift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23</meta:user-defined>
    <meta:user-defined meta:name="OVERHEIDop.GmbID/DC.identifier">gmb-2024-340223</meta:user-defined>
    <meta:user-defined meta:name="OVERHEIDop.versieInformatie"/>
  </office:meta>
</office:document-meta>
</file>