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intrekken evenementenvergunning kermis Akersloot 2024 en verlenen evenementenvergunning kermis akersloot  , Kerklaan 1, 1921BJ Akersloot, verzenddatum 31 juli 2024 (Z2024-0000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02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2</meta:user-defined>
    <meta:user-defined meta:name="DCTERMS.abstract">evenementenvergunning kermis Akersloot 2024 Kerklaan 1, 1921BJ Akersloot, verzenddatum 16 juli 2024 (Z2024-00000372)</meta:user-defined>
    <dc:language>nl</dc:language>
    <meta:user-defined meta:name="OVERHEIDop.locatietype/OVERHEIDop.gebiedsmarkering">Punt</meta:user-defined>
    <meta:user-defined meta:name="DC.title">Gemeente Castricum, intrekken evenementenvergunning kermis Akersloot 2024 en verlenen evenementenvergunning kermis akersloot  , Kerklaan 1, 1921BJ Akersloot, verzenddatum 31 juli 2024 (Z2024-00000372)</meta:user-defined>
    <meta:user-defined meta:name="DCTERMS.W3CDTF/DCTERMS.available">2024-08-02</meta:user-defined>
    <meta:user-defined meta:name="DCTERMS.W3CDTF/OVERHEIDop.jaargang">2024</meta:user-defined>
    <meta:user-defined meta:name="OVERHEIDop.publicationIssue">340222</meta:user-defined>
    <meta:user-defined meta:name="OVERHEIDop.GmbID/DC.identifier">gmb-2024-340222</meta:user-defined>
    <meta:user-defined meta:name="OVERHEIDop.versieInformatie"/>
  </office:meta>
</office:document-meta>
</file>