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Buurtfeest 2024, ter hoogte van Woudagemaal 6, 1462S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heeft de gemeente een melding ontvangen voor de locatie Woudagemaal 6, 1462SB Middenbeemster. De melding is geregistreerd onder zaaknummer Z2024-00003247. De meldin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22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2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2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247</meta:user-defined>
    <meta:user-defined meta:name="DCTERMS.abstract">Betreft: melding op locatie thv de parkeerplaatsen aan de Woudagemaal 6, 1462SB Middenbeemster</meta:user-defined>
    <dc:language>nl</dc:language>
    <meta:user-defined meta:name="OVERHEIDop.locatietype/OVERHEIDop.gebiedsmarkering">Punt</meta:user-defined>
    <meta:user-defined meta:name="DC.title">Melding evenement Buurtfeest 2024, ter hoogte van Woudagemaal 6, 1462SB Middenbeemste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21</meta:user-defined>
    <meta:user-defined meta:name="OVERHEIDop.GmbID/DC.identifier">gmb-2024-340221</meta:user-defined>
    <meta:user-defined meta:name="OVERHEIDop.versieInformatie"/>
  </office:meta>
</office:document-meta>
</file>