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een 1 eik, Verzoeklocatie 2024073000672, Usselerveenweg t.h.v. nr 9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Usselerveenweg t.h.v. nr 94A</text:span>  (0153Z2024073100021): het vellen van een 1 eik (ingediend d.d. 30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021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1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731000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oor het vellen van een 1 eik, Verzoeklocatie 2024073000672, Usselerveenweg t.h.v. nr 94A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218</meta:user-defined>
    <meta:user-defined meta:name="OVERHEIDop.GmbID/DC.identifier">gmb-2024-340218</meta:user-defined>
    <meta:user-defined meta:name="OVERHEIDop.versieInformatie"/>
  </office:meta>
</office:document-meta>
</file>