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uitbreiden van de woning aan de Molenstraat 107 te Fijnaart. - Molenstraat 10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Molenstraat 107, Fijnaart</text:p>
            <text:p text:style-name="common-al">
            <text:span text:style-name="nadrukvet">Omschrijving project:</text:span> uitbreiden van de woning aan de Molenstraat 107 te Fijnaart.</text:p>
            <text:p text:style-name="common-al">
            <text:span text:style-name="nadrukvet">Datum verzonden:</text:span> 29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021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130</meta:user-defined>
    <meta:user-defined meta:name="DCTERMS.abstract">Gemeente Moerdijk - verleend - aanvr. beschikking behandelen - uitbreiden van de woning aan de Molenstraat 107 te Fijnaart. - Molenstraat 107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uitbreiden van de woning aan de Molenstraat 107 te Fijnaart. - Molenstraat 107, Fijnaa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216</meta:user-defined>
    <meta:user-defined meta:name="OVERHEIDop.GmbID/DC.identifier">gmb-2024-340216</meta:user-defined>
    <meta:user-defined meta:name="OVERHEIDop.versieInformatie"/>
  </office:meta>
</office:document-meta>
</file>