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wijzigen van een nog aan te leggen inrit van 3,00 meter naar 4,10 meter - De Vleijlaan 11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De Vleijlaan 11, Fijnaart</text:p>
            <text:p text:style-name="common-al">
            <text:span text:style-name="nadrukvet">Omschrijving project:</text:span> wijzigen van een nog aan te leggen inrit van 3,00 meter naar 4,10 meter</text:p>
            <text:p text:style-name="common-al">
            <text:span text:style-name="nadrukvet">Datum verzonden:</text:span> 26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021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1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1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2411</meta:user-defined>
    <meta:user-defined meta:name="DCTERMS.abstract">Gemeente Moerdijk - verleend - aanvr. beschikking behandelen - wijzigen van een nog aan te leggen inrit van 3,00 meter naar 4,10 meter - De Vleijlaan 11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wijzigen van een nog aan te leggen inrit van 3,00 meter naar 4,10 meter - De Vleijlaan 11, Fijnaar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210</meta:user-defined>
    <meta:user-defined meta:name="OVERHEIDop.GmbID/DC.identifier">gmb-2024-340210</meta:user-defined>
    <meta:user-defined meta:name="OVERHEIDop.versieInformatie"/>
  </office:meta>
</office:document-meta>
</file>