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Vlietweg 88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Leiden, een melding van Sando Puinrecycling B.V. op 8 juli 2024. De melding is ingediend voor het breken van bouw- en sloopafval met een mobiele puinbreker. De locatie waar het breken plaatsvindt is Vlietweg 88 in Leiden. Deze werkzaamheden vinden plaats in de periode van 5 augustus 2024 tot en met 1 november 2024. In deze periode wordt maximaal 5 dagen gebroken. Dit mag alleen van maandag tot en met vrijdag tussen 07.00 uur en 19.00 uur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text:span text:style-name="nadrukvet"/></text:p>
            <text:p text:style-name="last-al">
            <text:span text:style-name="nadrukvet">Heeft u nog vragen? </text:span>Als u meer informatie wilt dan kunt u contact opnemen met de Omgevingsdienst West-Holland. Dit doet u via 071-4083100 of <text:a xlink:href="mailto:info@odwh.nl" xlink:type="simple">info@odwh.nl</text:a>. Noem hierbij het zaaknummer: 2024-0096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2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695</meta:user-defined>
    <meta:user-defined meta:name="DCTERMS.abstract">het betreft 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Vlietweg 88 in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0209</meta:user-defined>
    <meta:user-defined meta:name="OVERHEIDop.GmbID/DC.identifier">gmb-2024-340209</meta:user-defined>
    <meta:user-defined meta:name="OVERHEIDop.versieInformatie"/>
  </office:meta>
</office:document-meta>
</file>