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lloweekend van 1 tot en met 3 november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alloweekend vindt plaats op de Brink en de Maat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20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Halloweekend van 1 tot en met 3 november 2024 in Eiber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203</meta:user-defined>
    <meta:user-defined meta:name="OVERHEIDop.GmbID/DC.identifier">gmb-2024-340203</meta:user-defined>
    <meta:user-defined meta:name="OVERHEIDop.versieInformatie"/>
  </office:meta>
</office:document-meta>
</file>