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Euverem 52, 6271 P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ntvangen voor het kappen van 6 bomen op de locatie Euverem 52, 6271 PK Gulpen. De aanvraag is geregistreerd onder zaaknummer Z2024-00000213. De beslistermijn van deze aanvraag is verlengd. De uiterste beslisdatum is 12 sept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02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13</meta:user-defined>
    <meta:user-defined meta:name="DCTERMS.abstract">Betreft: Beschikking verlenging beslistermijn op de locatie Euverem 52, 6271 PK Gulpen</meta:user-defined>
    <dc:language>nl</dc:language>
    <meta:user-defined meta:name="OVERHEIDop.locatietype/OVERHEIDop.gebiedsmarkering">Vlak</meta:user-defined>
    <meta:user-defined meta:name="DC.title">Kennisgeving termijnverlenging aanvraag omgevingsvergunning, Euverem 52, 6271 PK Gulp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02</meta:user-defined>
    <meta:user-defined meta:name="OVERHEIDop.GmbID/DC.identifier">gmb-2024-340202</meta:user-defined>
    <meta:user-defined meta:name="OVERHEIDop.versieInformatie"/>
  </office:meta>
</office:document-meta>
</file>