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plaatsen van een keukenmuur, Beltrumbrink 92, 7544 Z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eltrumbrink 92 </text:span>(0153Z2024072300008): het verplaatsen van een keukenmuur (verleend d.d. 3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1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300008</meta:user-defined>
    <dc:language>nl</dc:language>
    <meta:user-defined meta:name="OVERHEIDop.locatietype/OVERHEIDop.gebiedsmarkering">Punt</meta:user-defined>
    <meta:user-defined meta:name="DC.title">Afhandeling beschikking het verplaatsen van een keukenmuur, Beltrumbrink 92, 7544 ZD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199</meta:user-defined>
    <meta:user-defined meta:name="OVERHEIDop.GmbID/DC.identifier">gmb-2024-340199</meta:user-defined>
    <meta:user-defined meta:name="OVERHEIDop.versieInformatie"/>
  </office:meta>
</office:document-meta>
</file>