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371 Wormer, aanpassen monumentaal tui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juli 2024</text:p>
            <text:p text:style-name="common-al">Ons kenmerk:2024AV015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19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9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9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371 Wormer, aanpassen monumentaal tuinhe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198</meta:user-defined>
    <meta:user-defined meta:name="OVERHEIDop.GmbID/DC.identifier">gmb-2024-340198</meta:user-defined>
    <meta:user-defined meta:name="OVERHEIDop.versieInformatie"/>
  </office:meta>
</office:document-meta>
</file>