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ouwen van een woning - Lammergors 4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Lammergors 42, Zevenbergen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verzonden:</text:span> 25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1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86</meta:user-defined>
    <meta:user-defined meta:name="DCTERMS.abstract">Gemeente Moerdijk - verleend - aanvr. beschikking behandelen - verbouwen van een woning - Lammergors 42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verbouwen van een woning - Lammergors 42, Zevenber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93</meta:user-defined>
    <meta:user-defined meta:name="OVERHEIDop.GmbID/DC.identifier">gmb-2024-340193</meta:user-defined>
    <meta:user-defined meta:name="OVERHEIDop.versieInformatie"/>
  </office:meta>
</office:document-meta>
</file>