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uizendijk 2, 7642NA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4 een besluit genomen en bekend gemaakt op de aanvraag Omgevingsvergunning voor het organiseren en houden van het evenement Agrifair van 21 t/m 24 augustus 2024 op locatie Sluizendijk 2, 7642NA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2162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4019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19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19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162</meta:user-defined>
    <dc:language>nl</dc:language>
    <meta:user-defined meta:name="OVERHEIDop.locatietype/OVERHEIDop.gebiedsmarkering">Punt</meta:user-defined>
    <meta:user-defined meta:name="DC.title">Kennisgeving besluit op aanvraag Omgevingsvergunning Sluizendijk 2, 7642NA Wierd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192</meta:user-defined>
    <meta:user-defined meta:name="OVERHEIDop.GmbID/DC.identifier">gmb-2024-340192</meta:user-defined>
    <meta:user-defined meta:name="OVERHEIDop.versieInformatie"/>
  </office:meta>
</office:document-meta>
</file>