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aafwerkzaamheden in verband met aanleg leidingen aan Hof van Delftlaan 62 2613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62 2613BP Delft | graafwerkzaamheden in verband met aanleg leidingen | 31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18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8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8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42</meta:user-defined>
    <meta:user-defined meta:name="DCTERMS.abstract">MDJ - PD192543 -  Hof van Delftlaan 62 N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graafwerkzaamheden in verband met aanleg leidingen aan Hof van Delftlaan 62 2613BP Delf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184</meta:user-defined>
    <meta:user-defined meta:name="OVERHEIDop.GmbID/DC.identifier">gmb-2024-340184</meta:user-defined>
    <meta:user-defined meta:name="OVERHEIDop.versieInformatie"/>
  </office:meta>
</office:document-meta>
</file>