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omgevingsplan t.b.v. bouwrijp maken, Verzoeklocatie 2024073000946, Hoek Haaksbergerstraat en Usselerro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 Hoek Haaksbergerstraat en Usselerrondweg</text:span>  (0153Z2024073100020): afwijken van regels omgevingsplan t.b.v. bouwrijp maken bedrijventerrein Morshoek (ingediend d.d. 3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18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8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8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31000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afwijken van regels omgevingsplan t.b.v. bouwrijp maken, Verzoeklocatie 2024073000946, Hoek Haaksbergerstraat en Usselerrondwe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182</meta:user-defined>
    <meta:user-defined meta:name="OVERHEIDop.GmbID/DC.identifier">gmb-2024-340182</meta:user-defined>
    <meta:user-defined meta:name="OVERHEIDop.versieInformatie"/>
  </office:meta>
</office:document-meta>
</file>