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0598, Stationsstraat 16 en 18, 4921 AD in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m de aanvraag met zaaknummer 2024-0598 voor het isoleren en stucen van de voorgevel op de locatie Stationsstraat 16 en 18, 4921 AD in Mad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016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598</meta:user-defined>
    <meta:user-defined meta:name="DCTERMS.abstract">Betreft: Beschikking verlenging beslistermijn op locatie Stationsstraat 16 en 18, 4921 AD in Ma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4-0598, Stationsstraat 16 en 18, 4921 AD in Ma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0169</meta:user-defined>
    <meta:user-defined meta:name="OVERHEIDop.GmbID/DC.identifier">gmb-2024-340169</meta:user-defined>
    <meta:user-defined meta:name="OVERHEIDop.versieInformatie"/>
  </office:meta>
</office:document-meta>
</file>