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Leeghwaterweg nabij nr 3 Wijdewormer, plaatsen loop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1 juli 2024</text:p>
            <text:p text:style-name="common-al">Ons kenmerk:2023over003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16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6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6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Leeghwaterweg nabij nr 3 Wijdewormer, plaatsen loopbru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162</meta:user-defined>
    <meta:user-defined meta:name="OVERHEIDop.GmbID/DC.identifier">gmb-2024-340162</meta:user-defined>
    <meta:user-defined meta:name="OVERHEIDop.versieInformatie"/>
  </office:meta>
</office:document-meta>
</file>