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J.C. Wilslaan 21, 7313 HK, Apeldoorn, het wijzigen van het gebruik van de Tiny Lodge (naar vergader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30 juli 2024</text:p>
            <text:p text:style-name="common-al">Zaaknummer: 02005078172</text:p>
            <text:p text:style-name="common-al">
            
          </text:p>
            <text:p text:style-name="last-al">Het gaat hier om de intrekking van een ingediende aanvraag van 13-06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15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5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5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78172</meta:user-defined>
    <dc:language>nl</dc:language>
    <meta:user-defined meta:name="OVERHEIDop.locatietype/OVERHEIDop.gebiedsmarkering">Vlak</meta:user-defined>
    <meta:user-defined meta:name="DC.title">Intrekken aanvraag omgevingsvergunning J.C. Wilslaan 21, 7313 HK, Apeldoorn, het wijzigen van het gebruik van de Tiny Lodge (naar vergaderruimte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154</meta:user-defined>
    <meta:user-defined meta:name="OVERHEIDop.GmbID/DC.identifier">gmb-2024-340154</meta:user-defined>
    <meta:user-defined meta:name="OVERHEIDop.versieInformatie"/>
  </office:meta>
</office:document-meta>
</file>