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rweg 68A Wijdewormer, tijdelijke bestemmingsplan wijziging (toestaan evenementen bij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1 juli 2024</text:p>
            <text:p text:style-name="common-al">Ons kenmerk:2022omg078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14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rweg 68A Wijdewormer, tijdelijke bestemmingsplan wijziging (toestaan evenementen bij horecavergunning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49</meta:user-defined>
    <meta:user-defined meta:name="OVERHEIDop.GmbID/DC.identifier">gmb-2024-340149</meta:user-defined>
    <meta:user-defined meta:name="OVERHEIDop.versieInformatie"/>
  </office:meta>
</office:document-meta>
</file>