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 aan de Meerpaalweg en de Havendijk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Yerseke at Sea aan de Kettingweg, Meerpaalweg en de Havendijk in Yerseke op 17 augustus 2024 van 10:00 tot 17:30 uur.</text:p>
            <text:p text:style-name="common-al"/>
            <text:p text:style-name="common-al">Verzenddatum besluit: 31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01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toestemming op grond van artikel 35 van de Alcoholwet aan de Meerpaalweg en de Havendijk in Yersek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46</meta:user-defined>
    <meta:user-defined meta:name="OVERHEIDop.GmbID/DC.identifier">gmb-2024-340146</meta:user-defined>
    <meta:user-defined meta:name="OVERHEIDop.versieInformatie"/>
  </office:meta>
</office:document-meta>
</file>