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Haarler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bben wij een aanvraag ontvangen voor verzoek tot intrekking van de Omgevingsvergunning op de locatie Haarlerweg 4 in Holten. De aanvraag is geregistreerd onder zaaknummer Z2024-000020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1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99</meta:user-defined>
    <meta:user-defined meta:name="DCTERMS.abstract">Haarlerweg 4 in Holten, verzoek tot intrekking van de  Omgevingsvergunning</meta:user-defined>
    <dc:language>nl</dc:language>
    <meta:user-defined meta:name="OVERHEIDop.locatietype/OVERHEIDop.gebiedsmarkering">Punt</meta:user-defined>
    <meta:user-defined meta:name="DC.title">Kennisgeving ontvangst aanvraag intrekken omgevingsvergunning Haarlerweg 4 in Ho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40</meta:user-defined>
    <meta:user-defined meta:name="OVERHEIDop.GmbID/DC.identifier">gmb-2024-340140</meta:user-defined>
    <meta:user-defined meta:name="OVERHEIDop.versieInformatie"/>
  </office:meta>
</office:document-meta>
</file>