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12 september 2024 tot en met 13 september 2024, Baardmosstraat 103, 1441L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eft de gemeente een melding ontvangen voor de locatie Baardmosstraat 103, 1441LV Purmerend. De melding is geregistreerd onder zaaknummer Z2024-00003193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12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2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12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3193</meta:user-defined>
    <meta:user-defined meta:name="DCTERMS.abstract">Betreft: melding op locatie Baardmosstraat 103, 1441LV Purmerend</meta:user-defined>
    <dc:language>nl</dc:language>
    <meta:user-defined meta:name="OVERHEIDop.locatietype/OVERHEIDop.gebiedsmarkering">Punt</meta:user-defined>
    <meta:user-defined meta:name="DC.title">Melding plaatsen autolaadkraan 12 september 2024 tot en met 13 september 2024, Baardmosstraat 103, 1441LV Purmerend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125</meta:user-defined>
    <meta:user-defined meta:name="OVERHEIDop.GmbID/DC.identifier">gmb-2024-340125</meta:user-defined>
    <meta:user-defined meta:name="OVERHEIDop.versieInformatie"/>
  </office:meta>
</office:document-meta>
</file>