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burgemeester en wethouders gemeente Oostzaan</text:p>
      <text:section text:name="regeling_id1-3-2" text:style-name="regeling">
        <text:section text:name="aanhef_id1-3-2-1" text:style-name="aanhef">
          <text:section text:name="preambule_id1-3-2-1-1" text:style-name="preambule">
            <text:p text:style-name="al">
            <text:span text:style-name="nadrukvet">Voorwoord</text:span>
          </text:p>
            <text:p text:style-name="al">Geachte raadsleden en wethouders van Oostzaan,</text:p>
            <text:p text:style-name="al">De voorliggende gedragscode is het resultaat van een bijzonder traject. De raad en het college van Oostzaan hebben intensief samengewerkt met raad en college van Wormerland om te komen tot deze gezamenlijke gedragscode. </text:p>
            <text:p text:style-name="al"/>
            <text:p text:style-name="al">Raden en colleges hebben afzonderlijk van elkaar inhoud en vorm van de op te stellen codes besproken. Om de hieruit voorkomende concepten te bespreken is een werkgroep samengesteld. Deze werkgroep bestond uit een afvaardiging van beide colleges, raden, beide burgemeesters en griffiers. De bespreking heeft geleid tot het prachtige resultaat van gezamenlijke gedragscodes. Deze codes bieden heldere normen voor het werk en dragen bij aan het vergroten van het bewustzijn van integriteitsrisico’s. Zowel de inhoud van de codes als het doorlopen traject geven weer hoe belangrijk we onze integriteit vinden. Het opstellen van de code is dan ook geen eindpunt maar een stap in een continu proces waarin we afwegen en reflecteren op ons handelen. </text:p>
            <text:p text:style-name="al"/>
            <text:p text:style-name="al">Marvin Polak</text:p>
            <text:p text:style-name="al"/>
            <text:p text:style-name="al">
            <text:span text:style-name="nadrukvet">Inleiding</text:span>
          </text:p>
            <text:p text:style-name="al">In Oostzaan vinden we een integere overheid belangrijk, willen we verantwoordelijkheid nemen en kijken we om naar elkaar. Onze democratie en de manier waarop wij in de gemeente besluiten nemen en beleid maken, kunnen niet zonder een integere organisatie en integere politici. De gemeenteraad en het college van B&amp;W zijn hiervoor verantwoordelijk en kunnen daarop worden aangesproken. In het bevorderen van het integere handelen van politici zijn bijzondere rollen weggelegd voor de burgemeester als bevorderaar van bestuurlijke integriteit (artikel 170 lid 2 Gemeentewet), de griffier en de gemeentesecretaris als eerste adviseur van de raad dan wel de burgemeester en het college van B&amp;W. </text:p>
            <text:p text:style-name="al"/>
            <text:p text:style-name="al">Niet alleen de vraag wat is toegestaan is belangrijk, maar ook hoe we vinden dat we als gemeente moeten handelen. In Oostzaan streven we naar een bestuur, waar onze inwoners en bedrijven vertrouwen in mogen stellen. Dat betekent dat we verantwoordelijkheid nemen en bereid zijn verantwoording af te leggen. Van politieke ambtsdragers wordt het goede voorbeeld verwacht. Zonder dat zal het vertrouwen in de democratische rechtsstaat en de overheid worden beschadigd. Startpunt is de formele eed of de belofte die de politieke ambtsdrager bij het aantreden in de functie aflegt. </text:p>
            <text:p text:style-name="al"/>
            <text:p text:style-name="al">Integriteit gaat ook over de manier waarop wij ons werk doen en de onderlinge omgangsvormen. Wij vinden een respectvolle omgang met inwoners en organisaties, tussen raadsleden onderling en tussen raadsleden, collegeleden en medewerkers belangrijk, zonder dat dit ten koste gaat van ieders eigen politieke inhoud en stijl. Integer handelen is iets wat steeds opnieuw in de praktijk gebracht moet worden. Een integriteitsbeleid dat alleen op papier bestaat is onvoldoende. Daarom moet het handelen van politieke ambtsdragers regelmatig onderwerp van gesprek zijn, juist ook onderling. De gedragscode helpt om het gesprek tussen politieke ambtsdragers te ondersteunen. </text:p>
            <text:p text:style-name="al"/>
            <text:p text:style-name="al">Deze gedragscode heeft betrekking op de burgemeester en de wethouders van Oostzaan. De gedragscode bevat de gemaakte afspraken, richtlijnen en waarden die wij binnen onze gemeente belangrijk vinden. Bij twijfels, vragen of discussies kan de gedragscode houvast bieden of duidelijkheid geven over de norm. </text:p>
            <text:p text:style-name="al"/>
            <text:p text:style-name="al">Politieke ambtsdragers moeten zich houden aan de wet en aan de gedragscode. Wanneer zij dat niet doen, kunnen zij daarop worden aangesproken. Om die reden heeft de gemeenteraad van Oostzaan ook een handhavingsprotocol opgesteld. Dit is een protocol waarin staat hoe te handelen bij twijfel of vermoedens van integriteitsschendingen. </text:p>
            <text:p text:style-name="al"/>
            <text:p text:style-name="al">
            <text:span text:style-name="nadrukvet">Kernwaarden</text:span>
          </text:p>
            <text:p text:style-name="al">In Oostzaan zien en benadrukken we het belang van een integere overheid.</text:p>
            <text:list text:style-name="id1-3-2-1-1-22">
              <text:list-item text:style-override="id1-3-2-1-1-22-1">
                <text:number>•</text:number>
                <text:p text:style-name="al">We zijn op de hoogte van de wettelijke integriteitsnormen.</text:p>
              </text:list-item>
              <text:list-item text:style-override="id1-3-2-1-1-22-2">
                <text:number>•</text:number>
                <text:p text:style-name="al">We gaan zorgvuldig om met de bevoegdheden en verantwoordelijkheden die wij als overheid hebben.</text:p>
              </text:list-item>
              <text:list-item text:style-override="id1-3-2-1-1-22-3">
                <text:number>•</text:number>
                <text:p text:style-name="al">We begrijpen dat we een voorbeeldfunctie hebben richting onze inwoners.</text:p>
              </text:list-item>
              <text:list-item text:style-override="id1-3-2-1-1-22-4">
                <text:number>•</text:number>
                <text:p text:style-name="al">We beseffen dat dilemma’s horen bij het werk en dat we ruimte moeten bieden voor het bespreken van dilemma’s. </text:p>
              </text:list-item>
              <text:list-item text:style-override="id1-3-2-1-1-22-5">
                <text:number>•</text:number>
                <text:p text:style-name="al">We organiseren ten minste jaarlijks een moment om samen te reflecteren op en stil te staan bij integriteitsnormen. </text:p>
              </text:list-item>
              <text:list-item text:style-override="id1-3-2-1-1-22-6">
                <text:number>•</text:number>
                <text:p text:style-name="al">We organiseren ten minste bij aanvang van iedere raads- en bestuursperiode een moment om samen te reflecteren op de gedragscodes en het handhavingsprotocol en onderschrijven deze of stellen deze zo nodig bij. </text:p>
              </text:list-item>
            </text:list>
            <text:p text:style-name="al">In Oostzaan zijn we bereid verantwoordelijkheid te nemen.</text:p>
            <text:list text:style-name="id1-3-2-1-1-24">
              <text:list-item text:style-override="id1-3-2-1-1-24-1">
                <text:number>•</text:number>
                <text:p text:style-name="al">We zijn open en transparant over onze keuzes en afwegingen.</text:p>
              </text:list-item>
              <text:list-item text:style-override="id1-3-2-1-1-24-2">
                <text:number>•</text:number>
                <text:p text:style-name="al">We tonen ons bereid verantwoording af te leggen als het om onze afwegingen in integriteitsdilemma’s gaat.</text:p>
              </text:list-item>
              <text:list-item text:style-override="id1-3-2-1-1-24-3">
                <text:number>•</text:number>
                <text:p text:style-name="al">We respecteren de rol en het samenspel van de democratische organen.</text:p>
              </text:list-item>
            </text:list>
            <text:p text:style-name="al">In Oostzaan kijken we om naar elkaar.</text:p>
            <text:list text:style-name="id1-3-2-1-1-26">
              <text:list-item text:style-override="id1-3-2-1-1-26-1">
                <text:number>•</text:number>
                <text:p text:style-name="al">We richten de ogen op de inhoud, niet op de persoon. </text:p>
              </text:list-item>
              <text:list-item text:style-override="id1-3-2-1-1-26-2">
                <text:number>•</text:number>
                <text:p text:style-name="al">We geven elkaar feedback en verwelkomen de feedback die we krijgen van anderen. </text:p>
              </text:list-item>
              <text:list-item text:style-override="id1-3-2-1-1-26-3">
                <text:number>•</text:number>
                <text:p text:style-name="al">We beseffen dat integriteit niet bedoeld is om iemand onterecht in slecht daglicht te zetten.</text:p>
              </text:list-item>
              <text:list-item text:style-override="id1-3-2-1-1-26-4">
                <text:number>•</text:number>
                <text:p text:style-name="al">We proberen elkaar te waarschuwen voor een misstap, in plaats van achteraf te beschuldigen. </text:p>
              </text:list-item>
            </text:list>
          </text:section>
        </text:section>
        <text:section text:name="regeling-tekst_id1-3-2-2" text:style-name="regeling-tekst">
          <text:section text:name="hoofdstuk_id1-3-2-2-1" text:style-name="hoofdstuk">
            <text:p text:style-name="hoofdstuk_kop"><text:span text:style-name="nr">1.</text:span> Afspraken over het voorkomen van belangenverstrengeling</text:p>
            <text:section text:name="artikel_id1-3-2-2-1-2" text:style-name="artikel">
              <text:p text:style-name="artikel_kop_titel"><text:span text:style-name="artikel_kop_label"/> </text:p>
              <text:p text:style-name="al">WETTELIJK KADER</text:p>
              <text:p text:style-name="al">Artikel 41b en 67 Gemeentewet (nevenfuncties) </text:p>
              <text:p text:style-name="al">Artikel 36b en 68 Gemeentewet (onverenigbare functies)</text:p>
              <text:p text:style-name="al">Artikel 41c, 69 en 15 Gemeentewet (verboden handelingen en overeenkomsten)</text:p>
              <text:p text:style-name="al">Artikel 58 en 28 Gemeentewet (onthouden deelname aan beraadslaging en stemming)</text:p>
              <text:p text:style-name="al"/>
              <text:p text:style-name="al">KERN</text:p>
              <text:p text:style-name="al">Het college van B&amp;W is het uitvoerend bestuur van de gemeente. Van collegeleden wordt verwacht dat zij het algemeen belang dienen. Collegeleden mogen hun invloed daarom niet gebruiken om een persoonlijk belang veilig te stellen van zichzelf, of van een persoon of organisatie waarbij zij persoonlijk betrokken zijn. Collegeleden moeten actief en uit zichzelf belangenverstrengeling tegengaan en waar mogelijk ook voorkomen dat de schijn wordt gewekt dat andere belangen in het spel zijn. </text:p>
            </text:section>
            <text:section text:name="artikel_id1-3-2-2-1-3" text:style-name="artikel">
              <text:p text:style-name="artikel_kop_titel"><text:span text:style-name="artikel_kop_label">ARTIKEL</text:span> <text:span text:style-name="artikel_kop_nr">1.1</text:span> MELDEN VAN FUNCTIES NAAST HET COLLEGELIDMAATSCHAP</text:p>
              <text:list text:style-name="id1-3-2-2-1-3-2">
                <text:list-item text:style-override="id1-3-2-2-1-3-2">
                  <text:number>1.</text:number>
                  <text:p text:style-name="al">Collegeleden maken de functies openbaar die zij naast hun burgemeester- of wethouderschap vervullen. Dit doen zij door de secretaris bij hun aantreden de informatie te geven over de functies die zij vervullen. Als zij gedurende het burgemeester- of wethouderschap nieuwe nevenfuncties willen accepteren of de omstandigheden met betrekking tot bestaande nevenfuncties veranderen, informeren zij de secretaris hierover direct. Ook toekomstige functies worden gemeld, op het moment dat collegeleden weten dat zij deze functies gaan vervullen.</text:p>
                </text:list-item>
                <text:list-item text:style-override="id1-3-2-2-1-3-3">
                  <text:number>2.</text:number>
                  <text:p text:style-name="al">Het voornemen tot aanvaarding van een betaalde of onbetaalde nevenfunctie maakt het collegelid kenbaar aan de raad. Collegeleden vervullen geen nevenfuncties waarvan de uitoefening ongewenst is met het oog op een goede vervulling van hun burgemeester- of wethouderschap. De gemeenteraad bepaalt uiteindelijk of de combinatie van functies wenselijk is. </text:p>
                </text:list-item>
                <text:list-item text:style-override="id1-3-2-2-1-3-4">
                  <text:number>3.</text:number>
                  <text:p text:style-name="al">De informatie betreft in ieder geval:</text:p>
                  <text:list text:style-name="id1-3-2-2-1-3-4-3">
                    <text:list-item text:style-override="id1-3-2-2-1-3-4-3-1">
                      <text:number>a.</text:number>
                      <text:p text:style-name="al">de omschrijving van de functie;</text:p>
                    </text:list-item>
                    <text:list-item text:style-override="id1-3-2-2-1-3-4-3-2">
                      <text:number>b.</text:number>
                      <text:p text:style-name="al">de organisatie waarvoor de functie wordt verricht;</text:p>
                    </text:list-item>
                    <text:list-item text:style-override="id1-3-2-2-1-3-4-3-3">
                      <text:number>c.</text:number>
                      <text:p text:style-name="al">per wanneer de functie wordt verricht;</text:p>
                    </text:list-item>
                    <text:list-item text:style-override="id1-3-2-2-1-3-4-3-4">
                      <text:number>d.</text:number>
                      <text:p text:style-name="al">of het al dan niet een functie betreft die voortvloeit uit het burgemeester- of wethouderschap; en</text:p>
                    </text:list-item>
                    <text:list-item text:style-override="id1-3-2-2-1-3-4-3-5">
                      <text:number>e.</text:number>
                      <text:p text:style-name="al">of de functie betaald of onbetaald is.</text:p>
                    </text:list-item>
                  </text:list>
                </text:list-item>
                <text:list-item text:style-override="id1-3-2-2-1-3-5">
                  <text:number>4.</text:number>
                  <text:p text:style-name="al">De secretaris legt hiervoor een register aan en beheert dit register. Het register is openbaar en via internet en fysiek op het gemeentehuis beschikbaar.</text:p>
                </text:list-item>
              </text:list>
            </text:section>
            <text:section text:name="artikel_id1-3-2-2-1-4" text:style-name="artikel">
              <text:p text:style-name="artikel_kop_titel"><text:span text:style-name="artikel_kop_label">ARTIKEL</text:span> <text:span text:style-name="artikel_kop_nr">1.2</text:span> MELDEN VAN FINANCIËLE BELANGEN</text:p>
              <text:list text:style-name="id1-3-2-2-1-4-2">
                <text:list-item text:style-override="id1-3-2-2-1-4-2">
                  <text:number>1.</text:number>
                  <text:p text:style-name="al">Collegeleden informeren het college over hun financiële belangen (zoals aandelen, opties en derivaten) in ondernemingen en over vastgoedposities voor zover die relevant zijn voor besluitvorming die het college of in de raad aan de orde is. </text:p>
                </text:list-item>
                <text:list-item text:style-override="id1-3-2-2-1-4-3">
                  <text:number>2.</text:number>
                  <text:p text:style-name="al">De informatie betreft in ieder geval:</text:p>
                  <text:list text:style-name="id1-3-2-2-1-4-3-3">
                    <text:list-item text:style-override="id1-3-2-2-1-4-3-3-1">
                      <text:number>a.</text:number>
                      <text:p text:style-name="al">een omschrijving van het belang (aard en omvang);</text:p>
                    </text:list-item>
                    <text:list-item text:style-override="id1-3-2-2-1-4-3-3-2">
                      <text:number>b.</text:number>
                      <text:p text:style-name="al">indien aan de orde: de organisatie waarin het financiële belang bestaat;</text:p>
                    </text:list-item>
                    <text:list-item text:style-override="id1-3-2-2-1-4-3-3-3">
                      <text:number>c.</text:number>
                      <text:p text:style-name="al">de aanvangsdatum van het financiële belang.</text:p>
                    </text:list-item>
                  </text:list>
                </text:list-item>
              </text:list>
            </text:section>
            <text:section text:name="artikel_id1-3-2-2-1-5" text:style-name="artikel">
              <text:p text:style-name="artikel_kop_titel"><text:span text:style-name="artikel_kop_label">ARTIKEL</text:span> <text:span text:style-name="artikel_kop_nr">1.3</text:span> AFSPRAKEN BIJ VERBODEN HANDELINGEN EN VERBODEN OVEREENKOMSTEN</text:p>
              <text:list text:style-name="id1-3-2-2-1-5-2">
                <text:list-item text:style-override="id1-3-2-2-1-5-2">
                  <text:number>1.</text:number>
                  <text:p text:style-name="al">Collegeleden die van plan zijn een handeling te verrichten of een overeenkomst aan te gaan zoals genoemd in artikel 15 lid 1 Gemeentewet, bespreken dit in het college.</text:p>
                </text:list-item>
                <text:list-item text:style-override="id1-3-2-2-1-5-3">
                  <text:number>2.</text:number>
                  <text:p text:style-name="al">Als een collegelid de ontheffing wil vragen zoals genoemd in artikel 15 lid 2 Gemeentewet, dan ondersteunt de secretaris bij het aanvragen van de ontheffing.</text:p>
                </text:list-item>
              </text:list>
            </text:section>
            <text:section text:name="artikel_id1-3-2-2-1-6" text:style-name="artikel">
              <text:p text:style-name="artikel_kop_titel"><text:span text:style-name="artikel_kop_label">ARTIKEL</text:span> <text:span text:style-name="artikel_kop_nr">1.4</text:span> ONTHOUDEN DEELNAME BERAADSLAGING EN STEMMING</text:p>
              <text:list text:style-name="id1-3-2-2-1-6-2">
                <text:list-item text:style-override="id1-3-2-2-1-6-2">
                  <text:number>1.</text:number>
                  <text:p text:style-name="al">Collegeleden doen niet mee aan de beraadslaging en stemming als er sprake is van een situatie die strijd oplevert met artikel 58 en artikel 28 Gemeentewet. Zij verlaten de vergadering bij het betreffende agendapunt. Dit wordt aangetekend in de besluitenlijst.</text:p>
                </text:list-item>
                <text:list-item text:style-override="id1-3-2-2-1-6-3">
                  <text:number>2.</text:number>
                  <text:p text:style-name="al">Collegeleden beïnvloeden de besluitvorming in dat geval ook niet op andere manieren en momenten. </text:p>
                </text:list-item>
                <text:list-item text:style-override="id1-3-2-2-1-6-4">
                  <text:number>3.</text:number>
                  <text:p text:style-name="al">Collegeleden die ter vergadering aanwezig zijn en voor wie artikel 58 en artikel 28 Gemeentewet niet van toepassing zijn, kunnen zich in onderling overleg onthouden van beraadslaging en/of stemming, indien meedoen aan de beraadslaging of stemming ongewenste effecten zou hebben of ongewenste beeldvorming zou oproepen. </text:p>
                </text:list-item>
              </text:list>
            </text:section>
            <text:section text:name="artikel_id1-3-2-2-1-7" text:style-name="artikel">
              <text:p text:style-name="artikel_kop_titel"><text:span text:style-name="artikel_kop_label">ARTIKEL</text:span> <text:span text:style-name="artikel_kop_nr">1.5</text:span> TEGENGAAN VAN EEN DRAAIDEURCONSTRUCTIE</text:p>
              <text:list text:style-name="id1-3-2-2-1-7-2">
                <text:list-item text:style-override="id1-3-2-2-1-7-2">
                  <text:number>1.</text:number>
                  <text:p text:style-name="al">Voormalig collegeleden mogen gedurende een jaar na het eind van het burgemeester- of wethouderschap niet als externe partij betaalde werkzaamheden verrichten voor of namens de gemeente. Uitzondering hierop is het raadslidmaatschap.</text:p>
                </text:list-item>
                <text:list-item text:style-override="id1-3-2-2-1-7-3">
                  <text:number>2.</text:number>
                  <text:p text:style-name="al">Het college draagt voormalig collegeleden niet eerder dan een jaar na aftreden voor als kandidaat voor benoeming tot commissaris dan wel bestuurslid van een verbonden partij. </text:p>
                </text:list-item>
              </text:list>
            </text:section>
            <text:p text:style-name="hoofdstuk_bottom"/>
          </text:section>
          <text:section text:name="hoofdstuk_id1-3-2-2-2" text:style-name="hoofdstuk">
            <text:p text:style-name="hoofdstuk_kop"><text:span text:style-name="nr">2.</text:span> Afspraken over de omgang met geschenken en uitnodigingen</text:p>
            <text:section text:name="artikel_id1-3-2-2-2-2" text:style-name="artikel">
              <text:p text:style-name="artikel_kop_titel"><text:span text:style-name="artikel_kop_label"/> </text:p>
              <text:p text:style-name="al">WETTELIJK KADER</text:p>
              <text:p text:style-name="al">Artikel 41a en 65 Gemeentewet (eed of belofte)</text:p>
              <text:p text:style-name="al"/>
              <text:p text:style-name="al">KERN</text:p>
              <text:p text:style-name="al">Collegeleden leggen een eed of belofte af: zij mogen hun invloed en stem niet laten kopen of beïnvloeden door gekregen of in de toekomst beloofd geld, goederen, diensten of uitnodigingen.</text:p>
            </text:section>
            <text:section text:name="artikel_id1-3-2-2-2-3" text:style-name="artikel">
              <text:p text:style-name="artikel_kop_titel"><text:span text:style-name="artikel_kop_label">ARTIKEL</text:span> <text:span text:style-name="artikel_kop_nr">2.1</text:span> OMGANG MET GESCHENKEN, FACILITEITEN EN DIENSTEN</text:p>
              <text:list text:style-name="id1-3-2-2-2-3-2">
                <text:list-item text:style-override="id1-3-2-2-2-3-2">
                  <text:number>1.</text:number>
                  <text:p text:style-name="al">Collegeleden nemen van derden geen geschenken aan en accepteren geen faciliteiten of diensten waarvan redelijkerwijs mag worden aangenomen dat die hen uit hoofde van of vanwege hun functie als collegelid worden aangeboden, tenzij het gaat om een incidentele, kleine attentie (zoals een bloemetje of een fles wijn) met een geschatte waarde van maximaal € 50. </text:p>
                </text:list-item>
                <text:list-item text:style-override="id1-3-2-2-2-3-3">
                  <text:number>2.</text:number>
                  <text:p text:style-name="al">Bij twijfel over de intentie van de gever, over wat passend is als de geschatte waarde hoger is dan € 50, of anderszins, overleggen de collegeleden in het college. In dat geval wordt de afweging schriftelijk vastgelegd. </text:p>
                </text:list-item>
              </text:list>
            </text:section>
            <text:section text:name="artikel_id1-3-2-2-2-4" text:style-name="artikel">
              <text:p text:style-name="artikel_kop_titel"><text:span text:style-name="artikel_kop_label">ARTIKEL</text:span> <text:span text:style-name="artikel_kop_nr">2.2</text:span> UITNODIGINGEN</text:p>
              <text:list text:style-name="id1-3-2-2-2-4-2">
                <text:list-item text:style-override="id1-3-2-2-2-4-2">
                  <text:number>1.</text:number>
                  <text:p text:style-name="al">Collegeleden accepteren lunches/diners, excursies, evenementen, recepties en andere uitnodigingen alleen als dat behoort tot de uitoefening van het werk als collegelid en de aard ervan niet overmatig is.</text:p>
                </text:list-item>
                <text:list-item text:style-override="id1-3-2-2-2-4-3">
                  <text:number>2.</text:number>
                  <text:p text:style-name="al">Een voorgenomen deelname aan werkbezoeken, excursies en evenementen die in relatie staan met de functie van collegelid en voor rekening van anderen dan de gemeente komen, melden de collegeleden in het college voorafgaand aan het werkbezoek, de excursie, of het evenement. Daarbij moet ook worden gemeld wie de kosten voor zijn rekening neemt wanneer de kosten niet worden betaald door de gemeente. Er hoeft geen melding te worden gedaan wanneer het gaat om een uitnodiging door een andere overheidsorganisatie. Mocht voorafgaande melding niet mogelijk zijn, dan meldt het collegelid het werkbezoek, de excursie of het evenement uiterlijk binnen één week na deelname.</text:p>
                </text:list-item>
                <text:list-item text:style-override="id1-3-2-2-2-4-4">
                  <text:number>3.</text:number>
                  <text:p text:style-name="al">Bij twijfel over doelmatigheid of overmatigheid van de uitnodiging, of anderszins, overleggen de collegeleden in het college. In dat geval wordt de afweging schriftelijk vastgelegd.</text:p>
                </text:list-item>
              </text:list>
            </text:section>
            <text:section text:name="artikel_id1-3-2-2-2-5" text:style-name="artikel">
              <text:p text:style-name="artikel_kop_titel"><text:span text:style-name="artikel_kop_label">ARTIKEL</text:span> <text:span text:style-name="artikel_kop_nr">2.3</text:span> (BUITENLANDSE) DIENSTREIZEN</text:p>
              <text:list text:style-name="id1-3-2-2-2-5-2">
                <text:list-item text:style-override="id1-3-2-2-2-5-2">
                  <text:number>1.</text:number>
                  <text:p text:style-name="al">Een uitnodiging voor een (buitenlandse) dienstreis met overnachting wordt alleen geaccepteerd als het bezoek aantoonbaar van belang is voor de gemeente en deze naar zijn aard niet overmatig is.</text:p>
                </text:list-item>
                <text:list-item text:style-override="id1-3-2-2-2-5-3">
                  <text:number>2.</text:number>
                  <text:p text:style-name="al">Collegeleden leggen een voorgenomen (buitenlandse) dienstreis als bedoeld in lid 1 ter goedkeuring voor in het college. Zij geven daarbij informatie over het doel en de duur van de reis, de bijbehorende beleidsoverwegingen, de samenstelling van het gezelschap dat meereist, de kosten voor de gemeente, welke kosten voor rekening van anderen komen en de manier waarop van de reis verslag wordt gedaan. Deze informatie wordt schriftelijk vastgelegd. </text:p>
                </text:list-item>
              </text:list>
            </text:section>
            <text:p text:style-name="hoofdstuk_bottom"/>
          </text:section>
          <text:section text:name="hoofdstuk_id1-3-2-2-3" text:style-name="hoofdstuk">
            <text:p text:style-name="hoofdstuk_kop"><text:span text:style-name="nr">3.</text:span> Afspraken over de omgang met gemeentelijke voorzieningen</text:p>
            <text:section text:name="artikel_id1-3-2-2-3-2" text:style-name="artikel">
              <text:p text:style-name="artikel_kop_titel"><text:span text:style-name="artikel_kop_label"/> </text:p>
              <text:p text:style-name="al">WETTELIJK KADER</text:p>
              <text:p text:style-name="al">Rechtspositiebesluit decentrale politieke ambtsdragers </text:p>
              <text:p text:style-name="al">Rechtspositieregeling decentrale politieke ambtsdragers</text:p>
              <text:p text:style-name="al"/>
              <text:p text:style-name="al">KERN</text:p>
              <text:p text:style-name="al">De gemeente werkt met belastinggeld. Collegeleden gaan daarom op een voorzichtige manier om met gemeentelijke faciliteiten en financiële middelen en gebruiken die alleen waar ze voor zijn bedoeld.</text:p>
            </text:section>
            <text:section text:name="artikel_id1-3-2-2-3-3" text:style-name="artikel">
              <text:p text:style-name="artikel_kop_titel"><text:span text:style-name="artikel_kop_label">ARTIKEL</text:span> <text:span text:style-name="artikel_kop_nr">3.1</text:span> GEMEENSCHAPPELIJKE RUIMTES</text:p>
              <text:p text:style-name="al">Collegeleden houden zich aan de regels voor het gebruik van algemene interne voorzieningen, zoals vergaderruimtes. </text:p>
            </text:section>
            <text:section text:name="artikel_id1-3-2-2-3-4" text:style-name="artikel">
              <text:p text:style-name="artikel_kop_titel"><text:span text:style-name="artikel_kop_label">ARTIKEL</text:span> <text:span text:style-name="artikel_kop_nr">3.2</text:span> ONKOSTENVERGOEDINGEN EN DECLARATIES</text:p>
              <text:p text:style-name="al">Collegeleden houden zich aan de regels die gelden voor onkostenvergoedingen en declaraties. Zij declareren geen zaken die door de onkostenvergoedingen worden gedekt.</text:p>
            </text:section>
            <text:section text:name="artikel_id1-3-2-2-3-5" text:style-name="artikel">
              <text:p text:style-name="artikel_kop_titel"><text:span text:style-name="artikel_kop_label">ARTIKEL</text:span> <text:span text:style-name="artikel_kop_nr">3.3</text:span> GEBRUIK ICT- MIDDELEN</text:p>
              <text:p text:style-name="al">Collegeleden houden zich bij gebruik van de ICT-middelen van de gemeente, zoals telefoons, tablets en computers, aan de daartoe geldende regels. </text:p>
            </text:section>
            <text:p text:style-name="hoofdstuk_bottom"/>
          </text:section>
          <text:section text:name="hoofdstuk_id1-3-2-2-4" text:style-name="hoofdstuk">
            <text:p text:style-name="hoofdstuk_kop"><text:span text:style-name="nr">4.</text:span> Afspraken over de omgang met informatie</text:p>
            <text:section text:name="artikel_id1-3-2-2-4-2" text:style-name="artikel">
              <text:p text:style-name="artikel_kop_titel"><text:span text:style-name="artikel_kop_label"/> </text:p>
              <text:p text:style-name="al">WETTELIJK KADER</text:p>
              <text:p text:style-name="al">Artikel 54 Gemeentewet (beslotenheid)</text:p>
              <text:p text:style-name="al">Artikel 87, 88, 89 en 292 Gemeentewet (geheimhouding) </text:p>
              <text:p text:style-name="al">Artikel 169 Gemeentewet (informatieplicht)</text:p>
              <text:p text:style-name="al"/>
              <text:p text:style-name="al">KERN</text:p>
              <text:p text:style-name="al">Collegeleden gaan zorgvuldig en correct om met de informatie die zij hebben. Zij streven met elkaar naar een open en transparante overheid. Soms is informatie geheim en daar moeten collegeleden zich aan houden. </text:p>
            </text:section>
            <text:section text:name="artikel_id1-3-2-2-4-3" text:style-name="artikel">
              <text:p text:style-name="artikel_kop_titel"><text:span text:style-name="artikel_kop_label">ARTIKEL</text:span> <text:span text:style-name="artikel_kop_nr">4.1</text:span> TRANSPARANTIE</text:p>
              <text:p text:style-name="al">Collegeleden handelen naar letter en geest van de Gemeentewet en de Wet open overheid. Zij streven ernaar open en transparant te zijn over het gevoerde bestuur en de beweegredenen daarvoor.</text:p>
            </text:section>
            <text:section text:name="artikel_id1-3-2-2-4-4" text:style-name="artikel">
              <text:p text:style-name="artikel_kop_titel"><text:span text:style-name="artikel_kop_label">ARTIKEL</text:span> <text:span text:style-name="artikel_kop_nr">4.2</text:span> OMGANG MET GEHEIME INFORMATIE</text:p>
              <text:list text:style-name="id1-3-2-2-4-4-2">
                <text:list-item text:style-override="id1-3-2-2-4-4-2">
                  <text:number>1.</text:number>
                  <text:p text:style-name="al">Geheime informatie wordt door collegeleden veilig gebruikt en bewaard.</text:p>
                </text:list-item>
                <text:list-item text:style-override="id1-3-2-2-4-4-3">
                  <text:number>2.</text:number>
                  <text:p text:style-name="al">De term ‘vertrouwelijk’ wordt zo min mogelijk gebruikt. Vertrouwelijke informatie heeft geen formele status en de term ‘vertrouwelijk’ wordt alleen gebruikt bij wijze van informele afspraak. </text:p>
                </text:list-item>
                <text:list-item text:style-override="id1-3-2-2-4-4-4">
                  <text:number>3.</text:number>
                  <text:p text:style-name="al">Informatie die (nog) geheim is maar waarover collegeleden wel kennis van hebben, wordt niet gebruikt om er zelf of voor anderen voordeel uit te halen. </text:p>
                </text:list-item>
              </text:list>
            </text:section>
            <text:p text:style-name="hoofdstuk_bottom"/>
          </text:section>
          <text:section text:name="hoofdstuk_id1-3-2-2-5" text:style-name="hoofdstuk">
            <text:p text:style-name="hoofdstuk_kop"><text:span text:style-name="nr">5.</text:span> Afspraken over omgangsvormen</text:p>
            <text:section text:name="artikel_id1-3-2-2-5-2" text:style-name="artikel">
              <text:p text:style-name="artikel_kop_titel"><text:span text:style-name="artikel_kop_label"/> </text:p>
              <text:p text:style-name="al">WETTELIJK KADER</text:p>
              <text:p text:style-name="al">Artikel 52 Gemeentewet (reglement van orde) </text:p>
              <text:p text:style-name="al"/>
              <text:p text:style-name="al">KERN</text:p>
              <text:p text:style-name="al">Collegeleden gaan binnen en buiten de vergaderzaal op respectvolle wijze om met elkaar, raadsleden, fractieassistenten, medewerkers en inwoners. Zij gedragen zich als een goede ambassadeur van de gemeente en houden de eer en het aanzien van de gemeente hoog. Collegeleden zorgen er met elkaar voor dat er sprake is van een veilige werksfeer voor bestuurders en ambtenaren. </text:p>
            </text:section>
            <text:section text:name="artikel_id1-3-2-2-5-3" text:style-name="artikel">
              <text:p text:style-name="artikel_kop_titel"><text:span text:style-name="artikel_kop_label">ARTIKEL</text:span> <text:span text:style-name="artikel_kop_nr">5.1</text:span> OMGANGSVORMEN ALGEMEEN</text:p>
              <text:list text:style-name="id1-3-2-2-5-3-2">
                <text:list-item text:style-override="id1-3-2-2-5-3-2">
                  <text:number>1.</text:number>
                  <text:p text:style-name="al">Binnen en buiten het gemeentehuis behandelen collegeleden elkaar, raadsleden, fractieassistenten, de griffie en de griffiemedewerkers, de gemeentesecretaris en andere medewerkers op correcte wijze zowel mondeling, schriftelijk als in de (sociale) media. Zij maken zich niet schuldig aan pestgedrag, (seksuele) intimidatie, discriminatie, agressie en geweld. Ook openlijk grof taalgebruik en ongefundeerde beschuldigingen van strafbaar gedrag worden niet geaccepteerd.</text:p>
                </text:list-item>
                <text:list-item text:style-override="id1-3-2-2-5-3-3">
                  <text:number>2.</text:number>
                  <text:p text:style-name="al">Vanuit een gezamenlijke verantwoordelijkheid bewaken collegeleden actief elkaars sociale veiligheid en die van medewerkers. Dat doen collegeleden door zelf het goede voorbeeld te geven en elkaar aan te spreken op ongewenst gedrag. </text:p>
                </text:list-item>
              </text:list>
            </text:section>
            <text:section text:name="artikel_id1-3-2-2-5-4" text:style-name="artikel">
              <text:p text:style-name="artikel_kop_titel"><text:span text:style-name="artikel_kop_label">ARTIKEL</text:span> <text:span text:style-name="artikel_kop_nr">5.2</text:span> OMGANGSVORMEN IN VERGADERING</text:p>
              <text:list text:style-name="id1-3-2-2-5-4-2">
                <text:list-item text:style-override="id1-3-2-2-5-4-2">
                  <text:number>1.</text:number>
                  <text:p text:style-name="al">Collegeleden houden zich tijdens de college-, raads- en commissievergaderingen aan het Reglement van Orde en volgen de aanwijzingen van de voorzitter op. Collegeleden spreken in het debat via de voorzitter.</text:p>
                </text:list-item>
                <text:list-item text:style-override="id1-3-2-2-5-4-3">
                  <text:number>2.</text:number>
                  <text:p text:style-name="al">Optreden tegen ongewenste omgangsvormen tijdens vergaderingen is een gezamenlijke verantwoordelijkheid van de in de vergadering aanwezige personen. De voorzitter kan een collegelid tot de orde. </text:p>
                </text:list-item>
              </text:list>
            </text:section>
            <text:p text:style-name="hoofdstuk_bottom"/>
          </text:section>
          <text:section text:name="hoofdstuk_id1-3-2-2-6" text:style-name="hoofdstuk">
            <text:p text:style-name="hoofdstuk_kop"><text:span text:style-name="nr">6.</text:span> Overige afspraken</text:p>
            <text:section text:name="artikel_id1-3-2-2-6-2" text:style-name="artikel">
              <text:p text:style-name="artikel_kop_titel"><text:span text:style-name="artikel_kop_label">ARTIKEL</text:span> <text:span text:style-name="artikel_kop_nr">6.1</text:span> EENDUIDIGE INTERPRETATIE</text:p>
              <text:p text:style-name="al">De gemeenteraad en het college bevorderen de eenduidige interpretatie van deze gedragscode. Bij niet-geregelde onderwerpen of onduidelijkheden in de gedragscode voorziet de raad daarin op voorstel van de voorzitter en na het college daarin gehoord te hebben.</text:p>
            </text:section>
            <text:section text:name="artikel_id1-3-2-2-6-3" text:style-name="artikel">
              <text:p text:style-name="artikel_kop_titel"><text:span text:style-name="artikel_kop_label">ARTIKEL</text:span> <text:span text:style-name="artikel_kop_nr">6.2</text:span> TOEZICHT OP NALEVING</text:p>
              <text:list text:style-name="id1-3-2-2-6-3-2">
                <text:list-item text:style-override="id1-3-2-2-6-3-2">
                  <text:number>1.</text:number>
                  <text:p text:style-name="al">Het college ziet erop toe dat burgemeester en wethouders de gedragscode naleven en legt zo nodig verantwoording af aan de raad. </text:p>
                </text:list-item>
                <text:list-item text:style-override="id1-3-2-2-6-3-3">
                  <text:number>2.</text:number>
                  <text:p text:style-name="al">Bij vermoedens van een integriteitsschending of van ervaren ongewenst gedrag, geldt het handhavingsprotocol van de gemeente Oostzaa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012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voor burgemeester en wethouders gemeente Oostzaan</meta:user-defined>
    <meta:user-defined meta:name="DCTERMS.W3CDTF/DCTERMS.available">2024-09-30</meta:user-defined>
    <meta:user-defined meta:name="DCTERMS.W3CDTF/OVERHEIDop.jaargang">2024</meta:user-defined>
    <meta:user-defined meta:name="OVERHEIDop.publicationIssue">340121</meta:user-defined>
    <meta:user-defined meta:name="OVERHEIDop.GmbID/DC.identifier">gmb-2024-340121</meta:user-defined>
    <meta:user-defined meta:name="OVERHEIDop.versieInformatie"/>
  </office:meta>
</office:document-meta>
</file>