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pernicusstraat 6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opernicusstraat 65 2 1098JE AmsterdamCopernicusstraat 65-2</text:p>
            <text:p text:style-name="common-al">Looptijd :13-02-2024 t/m 13-02-2024</text:p>
            <text:p text:style-name="common-al">Verzonden naar aanvrager op: 17-01-2024</text:p>
            <text:p text:style-name="common-al">Kenmerk gemeente: Z/24/2274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741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4158</meta:user-defined>
    <meta:user-defined meta:name="DCTERMS.abstract">Werkzaamheden en vervoer op straat Copernicusstraat 65 2 1098JE, Copernicusstraat 65-2</meta:user-defined>
    <dc:language>nl</dc:language>
    <meta:user-defined meta:name="OVERHEIDop.locatietype/OVERHEIDop.gebiedsmarkering">Punt</meta:user-defined>
    <meta:user-defined meta:name="DC.title">Besluit apv vergunning Verleend - Copernicusstraat 65-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011</meta:user-defined>
    <meta:user-defined meta:name="OVERHEIDop.GmbID/DC.identifier">gmb-2024-34011</meta:user-defined>
    <meta:user-defined meta:name="OVERHEIDop.versieInformatie"/>
  </office:meta>
</office:document-meta>
</file>