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ctaan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ontvangen voor het plaatsen van een kozijn op de locatie Octaanstraat 5 in Rijssen. De aanvraag is geregistreerd onder zaaknummer Z2024-000021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1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6</meta:user-defined>
    <meta:user-defined meta:name="DCTERMS.abstract">Octaanstraat 5 in Rijssen, het plaatsen van een kozijn</meta:user-defined>
    <dc:language>nl</dc:language>
    <meta:user-defined meta:name="OVERHEIDop.locatietype/OVERHEIDop.gebiedsmarkering">Vlak</meta:user-defined>
    <meta:user-defined meta:name="DC.title">Kennisgeving ontvangst aanvraag omgevingsvergunning Octaanstraat 5 in Rij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04</meta:user-defined>
    <meta:user-defined meta:name="OVERHEIDop.GmbID/DC.identifier">gmb-2024-340104</meta:user-defined>
    <meta:user-defined meta:name="OVERHEIDop.versieInformatie"/>
  </office:meta>
</office:document-meta>
</file>