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groten van de garage, Willem Kalfstraat 70, 7545 A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Willem Kalfstraat 70 </text:span>(0153Z2024060400033): het vergroten van de garage (verleend d.d. 31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008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08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08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60400033</meta:user-defined>
    <dc:language>nl</dc:language>
    <meta:user-defined meta:name="OVERHEIDop.locatietype/OVERHEIDop.gebiedsmarkering">Vlak</meta:user-defined>
    <meta:user-defined meta:name="DC.title">Afhandeling beschikking het vergroten van de garage, Willem Kalfstraat 70, 7545 AN Enschede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0083</meta:user-defined>
    <meta:user-defined meta:name="OVERHEIDop.GmbID/DC.identifier">gmb-2024-340083</meta:user-defined>
    <meta:user-defined meta:name="OVERHEIDop.versieInformatie"/>
  </office:meta>
</office:document-meta>
</file>