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tentoonstelling WIJ doorbreken de cirkel van geweld op 25 september 2024 - plantsoen tussen Julianalaan, Wilhelminalaan en Parklaan in Zuidhorn</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Westerkwartier een melding ontvangen voor het organiseren van de tentoonstelling WIJ doorbreken de cirkel van geweld op 25 september 2024, activiteiten waarvoor geen vergunningplicht geldt op de locatie plantsoen tussen Julianalaan, Wilhelminalaan en Parklaan in Zuidhorn. De melding is geregistreerd onder zaaknummer 202400747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7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78</meta:user-defined>
    <dc:language>nl</dc:language>
    <meta:user-defined meta:name="OVERHEIDop.locatietype/OVERHEIDop.gebiedsmarkering">Punt</meta:user-defined>
    <meta:user-defined meta:name="DC.title">Ontvangst melding: Het organiseren van tentoonstelling WIJ doorbreken de cirkel van geweld op 25 september 2024 - plantsoen tussen Julianalaan, Wilhelminalaan en Parklaan in Zuidhorn</meta:user-defined>
    <meta:user-defined meta:name="DCTERMS.W3CDTF/DCTERMS.available">2024-08-02</meta:user-defined>
    <meta:user-defined meta:name="DCTERMS.W3CDTF/OVERHEIDop.jaargang">2024</meta:user-defined>
    <meta:user-defined meta:name="OVERHEIDop.publicationIssue">340076</meta:user-defined>
    <meta:user-defined meta:name="OVERHEIDop.GmbID/DC.identifier">gmb-2024-340076</meta:user-defined>
    <meta:user-defined meta:name="OVERHEIDop.versieInformatie"/>
  </office:meta>
</office:document-meta>
</file>