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straat 11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aagmolenstraat 119A, 3036 HH, optimaliseren van twee bestaande woningen en het verbeteren van de algemene structurele en thermische aspecten, zoals brandveiligheid (aanvraagdatum 25-07-2024, dossiernummer OMV.24.07.003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07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gmolenstraat 119A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72</meta:user-defined>
    <meta:user-defined meta:name="OVERHEIDop.GmbID/DC.identifier">gmb-2024-340072</meta:user-defined>
    <meta:user-defined meta:name="OVERHEIDop.versieInformatie"/>
  </office:meta>
</office:document-meta>
</file>