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nderschott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ontvangen voor het bouwen van een woning op de locatie Vonderschottenweg 14 in Holten. De aanvraag is geregistreerd onder zaaknummer Z2024-000021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0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6</meta:user-defined>
    <meta:user-defined meta:name="DCTERMS.abstract">Vonderschottenweg 14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Vonderschottenweg 14 in Hol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058</meta:user-defined>
    <meta:user-defined meta:name="OVERHEIDop.GmbID/DC.identifier">gmb-2024-340058</meta:user-defined>
    <meta:user-defined meta:name="OVERHEIDop.versieInformatie"/>
  </office:meta>
</office:document-meta>
</file>