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, achter parkeerplaats Alberstdijk (B 965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bben wij een aanvraag ontvangen voor het kappen van bomen op de locatie Oosterhofweg, achter parkeerplaats Alberstdijk (B 9657) in Rijssen. De aanvraag is geregistreerd onder zaaknummer Z2024-000021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0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30</meta:user-defined>
    <meta:user-defined meta:name="DCTERMS.abstract">Oosterhofweg, achter parkeerplaats Alberstdijk (B 9657) in Rijss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Oosterhofweg, achter parkeerplaats Alberstdijk (B 9657) in Rij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047</meta:user-defined>
    <meta:user-defined meta:name="OVERHEIDop.GmbID/DC.identifier">gmb-2024-340047</meta:user-defined>
    <meta:user-defined meta:name="OVERHEIDop.versieInformatie"/>
  </office:meta>
</office:document-meta>
</file>