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Roelofshoeveweg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de nummeraanduiding Roelofshoeveweg 15 te Duiven toegekend ingevolge de wet Basisregistratie Adressen en Gebouwen (BAG). Dit huisnummerbesluit staat geregistreerd onder zaaknummer Z2023-00000611 en bestaat ui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25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00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1</meta:user-defined>
    <meta:user-defined meta:name="DCTERMS.abstract">Betreft: besluit Roelofshoeveweg 15</meta:user-defined>
    <dc:language>nl</dc:language>
    <meta:user-defined meta:name="OVERHEIDop.locatietype/OVERHEIDop.gebiedsmarkering">Punt</meta:user-defined>
    <meta:user-defined meta:name="DC.title">Kennisgeving besluit Basisregistratie Adressen en Gebouwen (BAG), Roelofshoeveweg 15 te Dui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40</meta:user-defined>
    <meta:user-defined meta:name="OVERHEIDop.GmbID/DC.identifier">gmb-2024-340040</meta:user-defined>
    <meta:user-defined meta:name="OVERHEIDop.versieInformatie"/>
  </office:meta>
</office:document-meta>
</file>