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uitweg en  aanleggen  openbaar laadplein (afwijken regels omgevingsplan) aan de Goudstraat 20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een Omgevingsvergunning voor het hebben  uitweg en  aanleggen  openbaar laadplein (afwijken regels omgevingsplan) op locatie Goudstraat 20 in Hengelo. De aanvraag is geregistreerd onder zaaknummer Z2024-00002350.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03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3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3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2350</meta:user-defined>
    <meta:user-defined meta:name="DCTERMS.abstract">Betreft: Aanvraag op locatie Goudstraat 20 in Hengelo</meta:user-defined>
    <dc:language>nl</dc:language>
    <meta:user-defined meta:name="OVERHEIDop.locatietype/OVERHEIDop.gebiedsmarkering">Vlak</meta:user-defined>
    <meta:user-defined meta:name="DC.title">Kennisgeving ontvangst vergunningaanvraag, hebben  uitweg en  aanleggen  openbaar laadplein (afwijken regels omgevingsplan) aan de Goudstraat 20 in Hengelo</meta:user-defined>
    <meta:user-defined meta:name="DCTERMS.W3CDTF/DCTERMS.available">2024-08-06</meta:user-defined>
    <meta:user-defined meta:name="DCTERMS.W3CDTF/OVERHEIDop.jaargang">2024</meta:user-defined>
    <meta:user-defined meta:name="OVERHEIDop.publicationIssue">340035</meta:user-defined>
    <meta:user-defined meta:name="OVERHEIDop.GmbID/DC.identifier">gmb-2024-340035</meta:user-defined>
    <meta:user-defined meta:name="OVERHEIDop.versieInformatie"/>
  </office:meta>
</office:document-meta>
</file>