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melding asbest verwijderen, Antonius Deusinglaan 1, 9713 AV Groningen, Verzoeklocatie 20240627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melding asbest verwijderen aan Antonius Deusinglaan 1 te Groningen Verzoeklocatie 2024062701602 </text:span>
          </text:p>
            <text:p text:style-name="common-al">De gemeente Groningen heeft op 27-06-2024 een melding sloopwerkzaamheden ontvangen voor melding asbest verwijderen aan Antonius Deusinglaan 1  te Groninge, Verzoeklocatie 2024062701602, dossiernummer GRN-000052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melding asbest verwijderen, Antonius Deusinglaan 1, 9713 AV Groningen, Verzoeklocatie 202406270160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33</meta:user-defined>
    <meta:user-defined meta:name="OVERHEIDop.GmbID/DC.identifier">gmb-2024-340033</meta:user-defined>
    <meta:user-defined meta:name="OVERHEIDop.versieInformatie"/>
  </office:meta>
</office:document-meta>
</file>