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dakterras op platte dak aanbouw ter plaatse van achtergevel woning, Bilderdijkstraat 48 Zwolle [Zaaknummer 0193ESUITE12057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7-2024</text:p>
            <text:p text:style-name="common-al">
            <text:span text:style-name="nadrukvet">Locatie:</text:span> Bilderdijkstraat 48 8023BS Zwolle</text:p>
            <text:p text:style-name="common-al">
            <text:span text:style-name="nadrukvet">Zaakomschrijving:</text:span> het legaliseren van een dakterras op het platte dak van een aanbouw ter plaatse van de achtergevel van een woning</text:p>
            <text:p text:style-name="common-al">
            <text:span text:style-name="nadrukvet">Zaaknummer:</text:span> 0193ESUITE12057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057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4003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3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03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05742024</meta:user-defined>
    <meta:user-defined meta:name="DCTERMS.abstract">het legaliseren van een dakterras op het platte dak van een aanbouw ter plaatse van de achtergevel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legaliseren dakterras op platte dak aanbouw ter plaatse van achtergevel woning, Bilderdijkstraat 48 Zwolle [Zaaknummer 0193ESUITE1205742024]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032</meta:user-defined>
    <meta:user-defined meta:name="OVERHEIDop.GmbID/DC.identifier">gmb-2024-340032</meta:user-defined>
    <meta:user-defined meta:name="OVERHEIDop.versieInformatie"/>
  </office:meta>
</office:document-meta>
</file>