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 het plaatsen van 2 balkons, Pater Ten Winkelstraat 3, 7532 D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Pater Ten Winkelstraat 3</text:span> (0153Z2024073100018): afwijken van regels in het omgevingsplan t.b.v het plaatsen van 2 balkons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100018</meta:user-defined>
    <dc:language>nl</dc:language>
    <meta:user-defined meta:name="OVERHEIDop.locatietype/OVERHEIDop.gebiedsmarkering">Punt</meta:user-defined>
    <meta:user-defined meta:name="DC.title">Aanvraag voor afwijken van regels in het omgevingsplan t.b.v het plaatsen van 2 balkons, Pater Ten Winkelstraat 3, 7532 DC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30</meta:user-defined>
    <meta:user-defined meta:name="OVERHEIDop.GmbID/DC.identifier">gmb-2024-340030</meta:user-defined>
    <meta:user-defined meta:name="OVERHEIDop.versieInformatie"/>
  </office:meta>
</office:document-meta>
</file>