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hebben wij een aanvraag ontvangen voor een evenementenvergunning op de locatie Smidsbelt in Holten. De aanvraag is geregistreerd onder zaaknummer Z2024-00002138. De aanvraag betreft het organiseren van de Sinterklaasintocht in Holten op 25 november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02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2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2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38</meta:user-defined>
    <meta:user-defined meta:name="DCTERMS.abstract">Smidsbelt in Holten, het organiseren van de Sinterklaasintocht in Holten op 25 november 2024</meta:user-defined>
    <dc:language>nl</dc:language>
    <meta:user-defined meta:name="OVERHEIDop.locatietype/OVERHEIDop.gebiedsmarkering">Punt</meta:user-defined>
    <meta:user-defined meta:name="DC.title">Kennisgeving ontvangst aanvraag evenementenvergunning Smidsbelt in Hol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025</meta:user-defined>
    <meta:user-defined meta:name="OVERHEIDop.GmbID/DC.identifier">gmb-2024-340025</meta:user-defined>
    <meta:user-defined meta:name="OVERHEIDop.versieInformatie"/>
  </office:meta>
</office:document-meta>
</file>