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Eetcafé De Beemte Beemterweg 25A, 7341 PB Beemte Broekland</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Eetcafé De Beemte</text:p>
            <text:p text:style-name="common-al">Locatie: Beemterweg 25A, 7341 PB Beemte Broekland</text:p>
            <text:p text:style-name="common-al">Reden vergunning: terrasvergunning</text:p>
            <text:p text:style-name="last-al">Vergunningnummer: 020051208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01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1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1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120866</meta:user-defined>
    <dc:language>nl</dc:language>
    <meta:user-defined meta:name="OVERHEIDop.locatietype/OVERHEIDop.gebiedsmarkering">Punt</meta:user-defined>
    <meta:user-defined meta:name="DC.title">Terrasvergunning - aanvraag</meta:user-defined>
    <meta:user-defined meta:name="DCTERMS.W3CDTF/DCTERMS.available">2024-08-02</meta:user-defined>
    <meta:user-defined meta:name="DCTERMS.W3CDTF/OVERHEIDop.jaargang">2024</meta:user-defined>
    <meta:user-defined meta:name="OVERHEIDop.publicationIssue">340018</meta:user-defined>
    <meta:user-defined meta:name="OVERHEIDop.GmbID/DC.identifier">gmb-2024-340018</meta:user-defined>
    <meta:user-defined meta:name="OVERHEIDop.versieInformatie"/>
  </office:meta>
</office:document-meta>
</file>