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de Ring 173, 1566 TW Assendelft - het vervangen van de beschoeiing en steiger en het uitbreid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629 - het vervangen van de beschoeiing en steiger en het uitbreiden van de steiger op de locatie Rode Ring 173, 1566 TW Assendelft</text:p>
            <text:p text:style-name="common-al">Aanvraag ontvangen: 27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01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1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1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29</meta:user-defined>
    <dc:language>nl</dc:language>
    <meta:user-defined meta:name="OVERHEIDop.locatietype/OVERHEIDop.gebiedsmarkering">Punt</meta:user-defined>
    <meta:user-defined meta:name="DC.title">Aanvraag omgevingsvergunning - Rode Ring 173, 1566 TW Assendelft - het vervangen van de beschoeiing en steiger en het uitbreiden van de steig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14</meta:user-defined>
    <meta:user-defined meta:name="OVERHEIDop.GmbID/DC.identifier">gmb-2024-340014</meta:user-defined>
    <meta:user-defined meta:name="OVERHEIDop.versieInformatie"/>
  </office:meta>
</office:document-meta>
</file>